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" style:parent-style-name="ConsPlusNormal" style:family="paragraph">
      <style:paragraph-properties fo:widows="2" fo:orphans="2" fo:text-align="center" fo:text-indent="3.6423in"/>
      <style:text-properties style:font-name="Liberation Serif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widows="2" fo:orphans="2"/>
      <style:text-properties style:font-name="Liberation Serif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widows="2" fo:orphans="2" fo:text-indent="3.6423in"/>
    </style:style>
    <style:style style:name="T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right="-0.0006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06in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0006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0006in"/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center" fo:margin-right="-0.0006in"/>
      <style:text-properties style:font-name="Liberation Serif" fo:font-size="12pt" style:font-size-asian="12pt" style:font-size-complex="12pt"/>
    </style:style>
    <style:style style:name="P14" style:parent-style-name="Обычный" style:family="paragraph">
      <style:paragraph-properties fo:text-align="center" fo:margin-right="-0.0006in"/>
      <style:text-properties style:font-name="Liberation Serif" fo:font-size="12pt" style:font-size-asian="12pt" style:font-size-complex="12pt"/>
    </style:style>
    <style:style style:name="TableColumn16" style:family="table-column">
      <style:table-column-properties style:column-width="3.3437in" style:use-optimal-column-width="false"/>
    </style:style>
    <style:style style:name="TableColumn17" style:family="table-column">
      <style:table-column-properties style:column-width="3.4451in" style:use-optimal-column-width="false"/>
    </style:style>
    <style:style style:name="Table15" style:family="table">
      <style:table-properties style:width="6.788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right="-0.0006in"/>
      <style:text-properties style:font-name="Liberation Serif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right="-0.0006in"/>
      <style:text-properties style:font-name="Liberation Serif" fo:font-size="12pt" style:font-size-asian="12pt" style:font-size-complex="12pt"/>
    </style:style>
    <style:style style:name="TableRow23" style:family="table-row">
      <style:table-row-properties style:min-row-height="0.58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P26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29" style:family="table-row">
      <style:table-row-properties style:min-row-height="0.5819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text-autospace="ideograph-alpha" fo:text-align="justify" style:vertical-align="auto"/>
    </style:style>
    <style:style style:name="T34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Calibri" style:font-weight-complex="bold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P3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39" style:family="table-row">
      <style:table-row-properties style:min-row-height="0.666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44" style:family="table-row">
      <style:table-row-properties style:min-row-height="0.501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49" style:family="table-row">
      <style:table-row-properties style:min-row-height="0.489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54" style:family="table-row">
      <style:table-row-properties style:min-row-height="0.515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59" style:family="table-row">
      <style:table-row-properties style:min-row-height="0.656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P64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P65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66" style:family="table-row">
      <style:table-row-properties style:min-row-height="0.843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71" style:family="table-row">
      <style:table-row-properties style:min-row-height="0.3951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76" style:family="table-row">
      <style:table-row-properties style:min-row-height="0.645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text-autospace="ideograph-alpha" fo:text-align="justify" style:vertical-align="auto"/>
    </style:style>
    <style:style style:name="T81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Calibri" style:font-weight-complex="bold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Calibri" style:font-weight-complex="bold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ableRow85" style:family="table-row">
      <style:table-row-properties style:min-row-height="0.645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90" style:family="table-row">
      <style:table-row-properties style:min-row-height="0.679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P103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right="-0.0006in"/>
      <style:text-properties style:font-name="Liberation Serif" fo:font-size="12pt" style:font-size-asian="12pt" style:font-size-complex="12pt"/>
    </style:style>
    <style:style style:name="TableRow106" style:family="table-row">
      <style:table-row-properties style:min-row-height="0.406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Row111" style:family="table-row">
      <style:table-row-properties style:min-row-height="0.9687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P116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Row117" style:family="table-row">
      <style:table-row-properties style:min-row-height="0.570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Row122" style:family="table-row">
      <style:table-row-properties style:min-row-height="0.673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P127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P12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P129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Row130" style:family="table-row">
      <style:table-row-properties style:min-row-height="0.7194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33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41" style:parent-style-name="Гиперссылка" style:family="text">
      <style:text-properties style:font-name="Liberation Serif" style:font-name-complex="Calibri" fo:font-size="12pt" style:font-size-asian="12pt" style:font-size-complex="12pt"/>
    </style:style>
    <style:style style:name="T142" style:parent-style-name="Гиперссылка" style:family="text">
      <style:text-properties style:font-name="Liberation Serif" style:font-name-complex="Calibri" fo:font-size="12pt" style:font-size-asian="12pt" style:font-size-complex="12pt"/>
    </style:style>
    <style:style style:name="T143" style:parent-style-name="Гиперссылка" style:family="text">
      <style:text-properties style:font-name="Liberation Serif" style:font-name-complex="Calibri" fo:font-size="12pt" style:font-size-asian="12pt" style:font-size-complex="12pt"/>
    </style:style>
    <style:style style:name="P144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Row145" style:family="table-row">
      <style:table-row-properties style:min-row-height="0.8416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P148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P149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text-autospace="ideograph-alpha" fo:text-align="justify" style:vertical-align="auto"/>
      <style:text-properties style:font-name="Liberation Serif" style:font-name-complex="Calibri" fo:color="#000000" fo:font-size="12pt" style:font-size-asian="12pt" style:font-size-complex="12pt" fo:hyphenate="true"/>
    </style:style>
    <style:style style:name="P152" style:parent-style-name="Обычный" style:family="paragraph">
      <style:paragraph-properties fo:text-align="justify" fo:margin-right="-0.0006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4"/>Приложение</text:span></text:p>
      <text:p text:style-name="P3"><text:s text:c="5"/>к постановлению администрации</text:p>
      <text:p text:style-name="P4"><text:s text:c="70"/>Камышловского городского</text:p>
      <text:p text:style-name="P5"><text:span text:style-name="T6"><text:s text:c="6"/>округа<text:s/></text:span><text:span text:style-name="T7">от 31.01.2023 № 113</text:span></text:p>
      <text:p text:style-name="P8"/>
      <text:p text:style-name="P9">Форма</text:p>
      <text:p text:style-name="P10">представления информации о результатах реализации мер по предупреждению коррупции в муниципальных организациях Камышловского городского округа</text:p>
      <text:p text:style-name="P11"/>
      <text:p text:style-name="P12">Муниципальное бюджетное учреждение культуры Камышловского городского округа «Камышловский краеведческий музей» <text:s/></text:p>
      <text:p text:style-name="P13">(наименование организации)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</text:p>
          </table:table-cell>
          <table:table-cell table:style-name="TableCell21">
            <text:p text:style-name="P22">Информация о реализации</text:p>
          </table:table-cell>
        </table:table-row>
        <table:table-row table:style-name="TableRow23">
          <table:table-cell table:style-name="TableCell24">
            <text:p text:style-name="P25">Антикоррупционная политика организации</text:p>
            <text:p text:style-name="P26"/>
          </table:table-cell>
          <table:table-cell table:style-name="TableCell27">
            <text:p text:style-name="P28">Приказ МБУК «Камышловский музей» от 25.05.2015 № 40/01 «Об утверждении Положения по антикоррупционной<text:s/>политике"</text:p>
          </table:table-cell>
        </table:table-row>
        <table:table-row table:style-name="TableRow29">
          <table:table-cell table:style-name="TableCell30">
            <text:p text:style-name="P31">План противодействия коррупции в организации</text:p>
          </table:table-cell>
          <table:table-cell table:style-name="TableCell32">
            <text:p text:style-name="P33"><text:span text:style-name="T34">Приказ МБУК «Камышловский Музей» от 29.12.2022г. № 74/01 «</text:span><text:span text:style-name="T35">Об утверждении Плана<text:s/></text:span><text:span text:style-name="T36">антикоррупционного просвещения работников муниципального бюджетного учреждения культуры Камышловского городского округа<text:s/></text:span><text:span text:style-name="T37">«Камышловский краеведческий музей»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Назначение должностных лиц, ответственных за профилактику коррупционных и иных правонарушений</text:p>
          </table:table-cell>
          <table:table-cell table:style-name="TableCell42">
            <text:p text:style-name="P43">Приказ МБУК «Камышловский Музей» от 09.01.2014г. № 16/01 «Об ответственном за профилактику коррупционных и иных<text:s/>правонарушений в муниципальном бюджетном учреждении культуры Камышловского городского округа «Камышловский краеведческий музей»</text:p>
          </table:table-cell>
        </table:table-row>
        <table:table-row table:style-name="TableRow44">
          <table:table-cell table:style-name="TableCell45">
            <text:p text:style-name="P46">Наличие комиссии по противодействию коррупции</text:p>
          </table:table-cell>
          <table:table-cell table:style-name="TableCell47">
            <text:p text:style-name="P48">Приказ МБУК «Камышловский Музей» от 12.01.2015г. № 10/01 «О противодействии коррупции» утверждено Положение о комиссии по противодействию коррупции в муниципальном бюджетном учреждении культуры Камышловского городского округа «Камышловский краеведческий музей», её состав</text:p>
          </table:table-cell>
        </table:table-row>
        <table:table-row table:style-name="TableRow49">
          <table:table-cell table:style-name="TableCell50">
            <text:p text:style-name="P51">Наличие комиссии по урегулированию конфликта интересов</text:p>
          </table:table-cell>
          <table:table-cell table:style-name="TableCell52">
            <text:p text:style-name="P53">Положение<text:s/>о комиссии по противодействию коррупции и урегулированию конфликта интересов в муниципальном бюджетном учреждении культуры Камышловского городского округа «Камышловский краеведческий музей», утверждено приказом МБУК «Камышловский Музей» от 12.01.2015г. №<text:s/>10/01 «О противодействии коррупции»</text:p>
          </table:table-cell>
        </table:table-row>
        <table:table-row table:style-name="TableRow54">
          <table:table-cell table:style-name="TableCell55">
            <text:p text:style-name="P56">Кодекс этики и служебного поведения работников организации</text:p>
          </table:table-cell>
          <table:table-cell table:style-name="TableCell57">
            <text:p text:style-name="P58">Кодекс этики сотрудников муниципального бюджетного учреждения культуры Камышловского городского округа «Камышловский краеведческий музей»,<text:s/><text:soft-page-break/>утвержден приказом МБУК «Камышловский Музей» от30.06.2016г. №39 <text:s/></text:p>
          </table:table-cell>
        </table:table-row>
        <text:soft-page-break/>
        <table:table-row table:style-name="TableRow59">
          <table:table-cell table:style-name="TableCell60">
            <text:p text:style-name="P61">Положение о конфликте интересов и декларация о конфликте интересов</text:p>
          </table:table-cell>
          <table:table-cell table:style-name="TableCell62">
            <text:p text:style-name="P63">Положение о выявлении и урегулировании конфликта интересов в муниципальном бюджетном учреждении культуры Камышловского городского округа<text:s/>«Камышловский краеведческий музей»;<text:s/></text:p>
            <text:p text:style-name="P64">утвержден приказом МБУК «Камышловский Музей» от 12.01.2015г. № 10/01 «О противодействии коррупции».</text:p>
            <text:p text:style-name="P65">Заполнение работниками организации декларации о конфликте интересов – Не проводилось.</text:p>
          </table:table-cell>
        </table:table-row>
        <table:table-row table:style-name="TableRow66">
          <table:table-cell table:style-name="TableCell67">
            <text:p text:style-name="P68">Порядок уведомления работодателя<text:s/>о возникновении личной заинтересованности и порядок урегулирования выявленного конфликта интересов</text:p>
          </table:table-cell>
          <table:table-cell table:style-name="TableCell69">
            <text:p text:style-name="P70">Приказ МБУК «Камышловский музей» от 12.01.2015 № 10/01 «О противодействии коррупции» (приложение 2)</text:p>
          </table:table-cell>
        </table:table-row>
        <table:table-row table:style-name="TableRow71">
          <table:table-cell table:style-name="TableCell72">
            <text:p text:style-name="P73">Порядок уведомления работодателя о склонении к<text:s/>коррупционным правонарушениям, порядок информирования работодателя о ставшей известной работнику информации о случаях совершения коррупционных правонарушений другими работниками, контрагентами организации или иными лицами, а также порядок рассмотрения таких уведомлений и сообщений, включая процедуры защиты работников, сообщивших о коррупционных правонарушениях в деятельности организации, от формальных и неформальных санкций, создание доступных каналов передачи обозначенной информации (механизмов «обратной связи», телефона доверия и т.п.)</text:p>
          </table:table-cell>
          <table:table-cell table:style-name="TableCell74">
            <text:p text:style-name="P75">Порядок уведомления работниками работодателя о фактах обращения в целях склонения к совершению коррупционных правонарушений утвержден приказом МБУК «Камышловский музей» от 12.01.2015 № 10/01 «О противодействии коррупции» (приложение 3)</text:p>
          </table:table-cell>
        </table:table-row>
        <table:table-row table:style-name="TableRow76">
          <table:table-cell table:style-name="TableCell77">
            <text:p text:style-name="P78">Правила, регламентирующие вопросы обмена деловыми подарками и знаками делового гостеприимства</text:p>
          </table:table-cell>
          <table:table-cell table:style-name="TableCell79">
            <text:p text:style-name="P80"><text:span text:style-name="T81">Правила<text:s/></text:span><text:span text:style-name="T82">обмена деловыми подарками и знаками делового гостеприимства в муниципальном бюджетном учреждении культуры Камышловского городского округа «Ка</text:span><text:span text:style-name="T83">мышловский краеведческий музей»,</text:span><text:span text:style-name="T84"><text:s/>утверждены приказом МБУК «Камышловский Музей» от 30.06.2016г. №40/01 <text:s/></text:span></text:p>
          </table:table-cell>
        </table:table-row>
        <table:table-row table:style-name="TableRow85">
          <table:table-cell table:style-name="TableCell86">
            <text:p text:style-name="P87">Ознакомление работников под роспись с нормативными документами, регламентирующими вопросы предупреждения и противодействия коррупции в организации</text:p>
          </table:table-cell>
          <table:table-cell table:style-name="TableCell88">
            <text:p text:style-name="P89">12<text:s/>человек</text:p>
          </table:table-cell>
        </table:table-row>
        <table:table-row table:style-name="TableRow90">
          <table:table-cell table:style-name="TableCell91">
            <text:p text:style-name="P92">Введение в договоры, связанные с хозяйственной деятельностью организации, стандартной антикоррупционной оговорки</text:p>
          </table:table-cell>
          <table:table-cell table:style-name="TableCell93">
            <text:p text:style-name="P94">Приказ от 24.11.2021 г. №69/01 «О внедрении стандартной антикоррупционной оговорки в договора, связанных с деятельностью Муниципального бюджетного учреждения<text:s/><text:soft-page-break/>культуры Камышловского городского округа «Камышловский краеведческий музей»</text:p>
          </table:table-cell>
        </table:table-row>
        <text:soft-page-break/>
        <table:table-row table:style-name="TableRow95">
          <table:table-cell table:style-name="TableCell96">
            <text:p text:style-name="P97">Введение антикоррупционных положений в трудовые договора работников</text:p>
          </table:table-cell>
          <table:table-cell table:style-name="TableCell98">
            <text:p text:style-name="P99">Нет</text:p>
          </table:table-cell>
        </table:table-row>
        <table:table-row table:style-name="TableRow100">
          <table:table-cell table:style-name="TableCell101">
            <text:p text:style-name="P102">Проведение периодической оценки коррупционных рисков в целях выявления сфер<text:s/>деятельности организации, наиболее подверженных таким рискам, и разработки соответствующих антикоррупционных мер.</text:p>
            <text:p text:style-name="P103">Ротация работников, занимающих должности, связанные с высоким коррупционным риском.</text:p>
          </table:table-cell>
          <table:table-cell table:style-name="TableCell104">
            <text:p text:style-name="P105">Приказ МБУК «Камышловский музей» от 30.11.2021 № 31/01 "Об<text:s/>утверждении положения об оценке коррупционных рисков <text:s/>в Муниципальном бюджетном учреждении культуры Камышловского городского округа «Камышловский краеведческий музей» <text:s text:c="88"/><text:s text:c="38"/>Ежегодно, в 4 квартале; дата проведения последней оценки 14.12.2023<text:s/>г.</text:p>
          </table:table-cell>
        </table:table-row>
        <table:table-row table:style-name="TableRow106">
          <table:table-cell table:style-name="TableCell107">
            <text:p text:style-name="P108">Технические средства, используемые при реализации мероприятий по противодействию коррупции, специальные программные продукты, направленные на<text:s/>выявление возможного конфликта интересов, для проверки контрагентов<text:tab/></text:p>
          </table:table-cell>
          <table:table-cell table:style-name="TableCell109">
            <text:p text:style-name="P110">нет</text:p>
          </table:table-cell>
        </table:table-row>
        <table:table-row table:style-name="TableRow111">
          <table:table-cell table:style-name="TableCell112">
            <text:p text:style-name="P113">Обеспечение соответствия системы внутреннего контроля и аудита организации требованиям антикоррупционной политики организации, проведение внутреннего финансового аудита, внешнего аудита, иных мероприятий</text:p>
          </table:table-cell>
          <table:table-cell table:style-name="TableCell114">
            <text:p text:style-name="P115">17.01.2023; 11.04.2023; 12.07.2023; 10.10.2023 – об обеспечении контроля за реализацией требований ФЗ-44 от 05.04.2013 «О контрактной системе в сфере закупок товаров, работ, услуг для обеспечения государственных и муниципальных нужд.</text:p>
            <text:p text:style-name="P116">14.02.2023; 16.05.2023; 15.08.2023; 14.11.2023 – об осуществлении контроля за организацией в установленном порядке предоставления платных услуг в МБУК «Камышловский музей».</text:p>
          </table:table-cell>
        </table:table-row>
        <table:table-row table:style-name="TableRow117">
          <table:table-cell table:style-name="TableCell118">
            <text:p text:style-name="P119">Информирование о сделках с заинтересованностью<text:tab/></text:p>
          </table:table-cell>
          <table:table-cell table:style-name="TableCell120">
            <text:p text:style-name="P121">Нет</text:p>
          </table:table-cell>
        </table:table-row>
        <table:table-row table:style-name="TableRow122">
          <table:table-cell table:style-name="TableCell123">
            <text:p text:style-name="P124">Обучение и информирование<text:s/>работников по вопросам профилактики и противодействия коррупции</text:p>
          </table:table-cell>
          <table:table-cell table:style-name="TableCell125">
            <text:p text:style-name="P126">Проведение методических семинаров с работниками организации по вопросам противодействия коррупции: 24.01.2023 – Основные понятия в сфере противодействия коррупции.</text:p>
            <text:p text:style-name="P127">20.04.2023 – Административная ответственность за совершение правонарушений коррупционной направленности.</text:p>
            <text:p text:style-name="P128">18.07.2023 – Коррупция в учреждениях культуры: причины и способы противодействия.</text:p>
            <text:p text:style-name="P129">19.10.2023 – Противодействие коррупции и формирование антикоррупционного поведения.</text:p>
          </table:table-cell>
        </table:table-row>
        <table:table-row table:style-name="TableRow130">
          <table:table-cell table:style-name="TableCell131">
            <text:p text:style-name="P132"><text:span text:style-name="T133">Обеспечение<text:s/></text:span><text:span text:style-name="T134">информационной открытости в работе по противодействию коррупции, наличие на официальном сайте организации</text:span><text:span text:style-name="T135"><text:s/></text:span><text:span text:style-name="T136">раздела «Противодействие коррупции», информации о деятельности организации в сфере противодействия коррупции, контактной информации («телефона горячей</text:span><text:span text:style-name="T137"><text:s/>линии», формы обратной связи, адреса для<text:s/></text:span><text:soft-page-break/><text:span text:style-name="T138">направления письменных обращений, и пр.) для направления сообщений о фактах коррупции, ежегодных отчетов об исполнении планов мероприятий по противодействию коррупции в организации</text:span></text:p>
          </table:table-cell>
          <table:table-cell table:style-name="TableCell139">
            <text:p text:style-name="P140"><text:a xlink:href="http://muzei-kam.ru/документы/антикоррупционное-просвящение" office:target-frame-name="_top" xlink:show="replace"><text:span text:style-name="T141">http://muzei-kam.ru/%D0%B4%D0%BE%D0%BA%D1%83%D0%BC%D0%B5%D0%BD%D1%82%D1%8B/%D0%B0%D0%BD%D1%82%D0%B8%D0%BA%D0%BE%D1%80%D1%80%D1%83%D0%BF%D1%86%D0%B8%D0%BE%D0%BD%D0%BD%D0%BE%D0%B5-%D0%BF%D1%80%D0%BE%D1%81%D0%B</text:span><text:soft-page-break/><text:span text:style-name="T142">2%D1%</text:span><text:span text:style-name="T143">8F%D1%89%D0%B5%D0%BD%D0%B8%D0%B5</text:span></text:a></text:p>
            <text:p text:style-name="P144">http://muzei-kam.ru/%D0%B4%D0%BE%D0%BA%D1%83%D0%BC%D0%B5%D0%BD%D1%82%D1%8B-%D0%BC%D1%83%D0%B7%D0%B5%D1%8F-%D0%BF%D0%BE-%D0%BF%D1%80%D0%BE%D1%82%D0%B8%D0%B2%D0%BE%D0%B4%D0%B5%D0%B9%D1%81%D1%82%D0%B2%D0%B8%D1%8E-%D0%BA</text:p>
          </table:table-cell>
        </table:table-row>
        <text:soft-page-break/>
        <table:table-row table:style-name="TableRow145">
          <table:table-cell table:style-name="TableCell146">
            <text:p text:style-name="P147">Привлечение к ответственности за коррупционные правонарушения</text:p>
            <text:p text:style-name="P148"/>
            <text:p text:style-name="P149"/>
          </table:table-cell>
          <table:table-cell table:style-name="TableCell150">
            <text:p text:style-name="P151">Не выявлено<text:s/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border="0.0625in double #000000" style:border-line-width="0.0208in 0.0208in 0.0208in" fo:padding="0in" style:shadow="none" style:text-autospace="ideograph-alpha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text-autospace="ideograph-alpha" fo:text-align="justify"/>
      <style:text-properties fo:font-size="14pt" style:font-size-asian="14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1" style:display-name="Знак1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doktekstj" style:display-name="doktekstj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ConsPlusDocList" style:display-name="ConsPlusDocList" style:family="paragraph" style:next-style-name="Обычный">
      <style:paragraph-properties fo:widows="0" fo:orphans="0" style:text-autospace="none"/>
      <style:text-properties style:font-name="Arial" style:font-name-asian="Arial" style:font-name-complex="Arial" style:language-asian="hi" style:country-asian="IN" style:language-complex="hi" style:country-complex="IN" fo:hyphenate="false"/>
    </style:style>
    <style:style style:name="Основнойтекст3" style:display-name="Основной текст (3)" style:family="paragraph" style:parent-style-name="Обычный">
      <style:paragraph-properties fo:widows="2" fo:orphans="2" style:text-autospace="ideograph-alpha" fo:margin-top="0.4583in" style:line-height-at-least="0.1666in" fo:background-color="#FFFFFF"/>
      <style:text-properties style:font-name="Tahoma" style:font-name-asian="Tahoma" style:font-name-complex="Tahoma" fo:font-size="4.5pt" style:font-size-asian="4.5pt" style:font-size-complex="4.5pt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Знак" style:display-name="Основной текст 2 Знак" style:family="text">
      <style:text-properties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="Tahoma" style:font-name-asian="Tahoma" style:font-name-complex="Tahoma" fo:font-size="4.5pt" style:font-size-asian="4.5pt" style:font-size-complex="4.5pt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2" text:anchor-type="paragraph" svg:x="0in" svg:y="0.00079in" svg:width="0.01528in" svg:height="0in" style:rel-width="scale" style:rel-height="scale"><draw:text-box><text:p text:style-name="Верхнийколонтитул"><text:span text:style-name="Номерстраницы"><text:page-number text:fixed="false">4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ЛОЖЕНИЕ</dc:title>
    <dc:subject/>
    <meta:initial-creator>Катя</meta:initial-creator>
    <dc:creator>Татьяна</dc:creator>
    <meta:creation-date>2023-01-25T05:03:00Z</meta:creation-date>
    <dc:date>2024-02-20T11:23:00Z</dc:date>
    <meta:print-date>2024-01-24T11:08:00Z</meta:print-date>
    <meta:template xlink:href="Normal" xlink:type="simple"/>
    <meta:editing-cycles>20</meta:editing-cycles>
    <meta:editing-duration>PT36060S</meta:editing-duration>
    <meta:document-statistic meta:page-count="4" meta:paragraph-count="15" meta:word-count="1177" meta:character-count="7875" meta:row-count="55" meta:non-whitespace-character-count="6713"/>
  </office:meta>
</office:document-meta>
</file>